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65</text:p>
          </table:table-cell>
          <table:table-cell table:number-columns-repeated="4" table:style-name="ce10"/>
          <table:table-cell office:value-type="string" table:style-name="ce12">
            <text:p>05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347001:1498</text:p>
          </table:table-cell>
          <table:covered-table-cell/>
          <table:table-cell office:value-type="float" office:value="43632061.32" table:style-name="ce20">
            <text:p>43632061,32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6">
            <text:p>02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347001:630</text:p>
          </table:table-cell>
          <table:covered-table-cell/>
          <table:table-cell office:value-type="float" office:value="20273255.699999999" table:style-name="ce22">
            <text:p>20273255,70</text:p>
          </table:table-cell>
          <table:table-cell office:value-type="string" table:number-columns-spanned="2" table:number-rows-spanned="1" table:style-name="ce2">
            <text:p>04.10.2023</text:p>
          </table:table-cell>
          <table:covered-table-cell/>
          <table:table-cell office:value-type="string" table:style-name="ce17">
            <text:p>02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C850B1FBA3630F9BB80FF39D736B612FD55CCE315F01788020902B944F9F0278E7C125399C5E2F749EAF691CFEE82F161B0DEF011B4B1484835BD5B5951C796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Севостьянова Мария Сергеевна</meta:initial-creator>
    <dc:creator>Севостьянова Мария Сергеевна</dc:creator>
    <meta:creation-date>2023-10-05T14:27:32Z</meta:creation-date>
    <dc:date>2023-10-05T14:27:32Z</dc:date>
  </office:meta>
</office:document-meta>
</file>